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Europaplein 13 1078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uropaplein 13 1078GS Amsterdam</text:p>
            <text:p text:style-name="common-al">Omschrijving: kappen van twee bomen staande in de achtertuin</text:p>
            <text:p text:style-name="common-al">Datum ontvangst: 09-11-2022</text:p>
            <text:p text:style-name="common-al">Zaaknummer: Z2022-Z007598</text:p>
            <text:p text:style-name="common-al">OLO nummer: 73846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71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1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1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007598</meta:user-defined>
    <meta:user-defined meta:name="DCTERMS.abstract">het kappen van twee bomen in de achtertuin</meta:user-defined>
    <dc:language>nl</dc:language>
    <meta:user-defined meta:name="OVERHEIDop.locatietype/OVERHEIDop.gebiedsmarkering">Punt</meta:user-defined>
    <meta:user-defined meta:name="DC.title">Aanvraag omgevingsvergunning vellen van een houtopstand (kap) Europaplein 13 1078GS Amsterdam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717</meta:user-defined>
    <meta:user-defined meta:name="OVERHEIDop.GmbID/DC.identifier">gmb-2022-503717</meta:user-defined>
    <meta:user-defined meta:name="OVERHEIDop.versieInformatie"/>
  </office:meta>
</office:document-meta>
</file>