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4 te Nijmegen: verbouwen kelder en begane grond tot cafetaria en twe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2</text:p>
            <text:p text:style-name="common-al">
            <text:span text:style-name="nadrukvet">Omschrijving: </text:span>verbouwen kelder en begane grond tot cafetaria en twee woningen (Arend Noorduijn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7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10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455898-3F51-4D21-8F1B-DEB79B8983DF" xlink:type="simple">http://www.nijmegen.nl/vergunningpagina/?guid=44455898-3F51-4D21-8F1B-DEB79B8983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7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rend Noorduijnstraat 34 te Nijmegen: verbouwen kelder en begane grond tot cafetaria en twee woningen - omgevingsvergunning - Beslistermijn verleng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16</meta:user-defined>
    <meta:user-defined meta:name="OVERHEIDop.GmbID/DC.identifier">gmb-2022-503716</meta:user-defined>
    <meta:user-defined meta:name="OVERHEIDop.versieInformatie"/>
  </office:meta>
</office:document-meta>
</file>