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dijk 2 te Lent: vervangen van een huisaansluiting water van Vite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vervangen van een huisaansluiting water van Vitens (Oudedijk 2 te Lent)</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7977.01</text:p>
            <text:p text:style-name="common-al">
            <text:span text:style-name="nadrukvet">Product: </text:span>omgevingsvergunning</text:p>
            <text:p text:style-name="common-al">
            <text:span text:style-name="nadrukvet">Ontvangst: </text:span>14-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3963BC-081B-46AD-AB8E-F7801BBDF5DE" xlink:type="simple">http://www.nijmegen.nl/vergunningpagina/?guid=5D3963BC-081B-46AD-AB8E-F7801BBDF5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71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1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dijk 2 te Lent: vervangen van een huisaansluiting water van Vitens - omgevingsvergunning - Vergunning verleend</meta:user-defined>
    <meta:user-defined meta:name="DCTERMS.W3CDTF/DCTERMS.available">2022-11-14</meta:user-defined>
    <meta:user-defined meta:name="DCTERMS.W3CDTF/OVERHEIDop.jaargang">2022</meta:user-defined>
    <meta:user-defined meta:name="OVERHEIDop.publicationIssue">503714</meta:user-defined>
    <meta:user-defined meta:name="OVERHEIDop.GmbID/DC.identifier">gmb-2022-503714</meta:user-defined>
    <meta:user-defined meta:name="OVERHEIDop.versieInformatie"/>
  </office:meta>
</office:document-meta>
</file>