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als opvanglocatie voor een periode van twee jaar op het perceel J.P. Broekhovenstraat 11B,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het pand als opvanglocatie voor een periode van twee jaar op het perceel J.P. Broekhovenstraat 11B, 8081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37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het pand als opvanglocatie voor een periode van twee jaar op locatie J.P. Broekhovenstraat 11B, 8081HB Elburg</meta:user-defined>
    <dc:language>nl</dc:language>
    <meta:user-defined meta:name="OVERHEIDop.locatietype/OVERHEIDop.gebiedsmarkering">Punt</meta:user-defined>
    <meta:user-defined meta:name="DC.title">Aanvraag vergunning voor het gebruiken van het pand als opvanglocatie voor een periode van twee jaar op het perceel J.P. Broekhovenstraat 11B, 8081HB Elburg</meta:user-defined>
    <meta:user-defined meta:name="DCTERMS.W3CDTF/DCTERMS.available">2022-11-14</meta:user-defined>
    <meta:user-defined meta:name="DCTERMS.W3CDTF/OVERHEIDop.jaargang">2022</meta:user-defined>
    <meta:user-defined meta:name="OVERHEIDop.publicationIssue">503712</meta:user-defined>
    <meta:user-defined meta:name="OVERHEIDop.GmbID/DC.identifier">gmb-2022-503712</meta:user-defined>
    <meta:user-defined meta:name="OVERHEIDop.versieInformatie"/>
  </office:meta>
</office:document-meta>
</file>