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woning, Nijewei 89 A, Harkema (kadastraal Surhuizum C 63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jewei 89 A, Harkema (kadastraal Surhuizum C 6326)</text:p>
            <text:p text:style-name="common-al">Olo: 7283665</text:p>
            <text:p text:style-name="common-al">het bouwen van een woning</text:p>
            <text:p text:style-name="common-al">Datum ontvangst: 10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0370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0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0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woning, Nijewei 89 A, Harkema (kadastraal Surhuizum C 6326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3705</meta:user-defined>
    <meta:user-defined meta:name="OVERHEIDop.GmbID/DC.identifier">gmb-2022-503705</meta:user-defined>
    <meta:user-defined meta:name="OVERHEIDop.versieInformatie"/>
  </office:meta>
</office:document-meta>
</file>