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gemeente Schagen 2023 </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Verzoek om informatie</text:p>
            <text:list text:style-name="id1-3-2-2-2-2">
              <text:list-item text:style-override="id1-3-2-2-2-2">
                <text:number>1.</text:number>
                <text:p text:style-name="al">Een raadslid wendt zich tot de griffier of een ambtenaa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die openbaar zijn.</text:p>
                  </text:list-item>
                </text:list>
              </text:list-item>
              <text:list-item text:style-override="id1-3-2-2-2-3">
                <text:number>2.</text:number>
                <text:p text:style-name="al">Indien de ambtenaar twijfelt of het verzoek betrekking heeft op informatie bedoeld onder het eerste lid, onderdeel a of b, stelt hij de secretaris daarvan in kennis. De secretaris beslist.</text:p>
              </text:list-item>
            </text:list>
          </text:section>
          <text:section text:name="artikel_id1-3-2-2-3" text:style-name="artikel">
            <text:p text:style-name="artikel_kop_titel"><text:span text:style-name="artikel_kop_label">Artikel</text:span> <text:span text:style-name="artikel_kop_nr">2</text:span> Verlenen van bijstand door griffie</text:p>
            <text:list text:style-name="id1-3-2-2-3-2">
              <text:list-item text:style-override="id1-3-2-2-3-2">
                <text:number>1.</text:number>
                <text:p text:style-name="al">Een raadslid wendt zich tot de griffier met een verzoek om bijstand bij het opstellen van initiatiefvoorstellen, amendementen en moties of andere bijstand.</text:p>
              </text:list-item>
              <text:list-item text:style-override="id1-3-2-2-3-3">
                <text:number>2.</text:number>
                <text:p text:style-name="al">De verzochte bijstand, bedoeld in het eerste lid, wordt verleend door de griffier of door een door de griffier aan te wijzen griffiemedewerker. Als de griffier de verzochte bijstand niet kan verlenen, verzoekt hij de secretaris om een of meer ambtenaren aan te wijzen die ambtelijke bijstand te verlenen.</text:p>
              </text:list-item>
            </text:list>
          </text:section>
          <text:section text:name="artikel_id1-3-2-2-4" text:style-name="artikel">
            <text:p text:style-name="artikel_kop_titel"><text:span text:style-name="artikel_kop_label">Artikel</text:span> <text:span text:style-name="artikel_kop_nr">3</text:span> Verlenen van ambtelijke bijstand</text:p>
            <text:list text:style-name="id1-3-2-2-4-2">
              <text:list-item text:style-override="id1-3-2-2-4-2">
                <text:number>1.</text:number>
                <text:p text:style-name="al">Een ambtenaar verleent op verzoek van de griffier of de secretaris ambtelijke bijstand tenzij:</text:p>
                <text:list text:style-name="id1-3-2-2-4-2-3">
                  <text:list-item text:style-override="id1-3-2-2-4-2-3-1">
                    <text:number>a.</text:number>
                    <text:p text:style-name="al">het raadslid niet aannemelijk heeft gemaakt dat de bijstand betrekking heeft op de werkzaamheden van de raad;</text:p>
                  </text:list-item>
                  <text:list-item text:style-override="id1-3-2-2-4-2-3-2">
                    <text:number>b.</text:number>
                    <text:p text:style-name="al">dit het belang van de gemeente kan schaden.</text:p>
                  </text:list-item>
                </text:list>
              </text:list-item>
              <text:list-item text:style-override="id1-3-2-2-4-3">
                <text:number>2.</text:number>
                <text:p text:style-name="al">De secretaris beoordeelt of ambtelijke bijstand op grond van het eerste lid geweigerd wordt.</text:p>
              </text:list-item>
              <text:list-item text:style-override="id1-3-2-2-4-4">
                <text:number>3.</text:number>
                <text:p text:style-name="al">Indien de bijstand op grond van het eerste lid wordt geweigerd, deelt de secretaris dit met redenen omkleed mee aan de griffier en aan het raadslid dat het verzoek heeft ingediend.</text:p>
              </text:list-item>
            </text:list>
          </text:section>
          <text:section text:name="artikel_id1-3-2-2-5" text:style-name="artikel">
            <text:p text:style-name="artikel_kop_titel"><text:span text:style-name="artikel_kop_label">Artikel</text:span> <text:span text:style-name="artikel_kop_nr">4</text:span> Weigeren verzoek ambtelijke bijstand</text:p>
            <text:p text:style-name="al">Indien het verzoek om bijstand van een ambtenaar door de secretaris wordt geweigerd kan de griffier of het betrokken raadslid het verzoek voorleggen aan de burgemeester. De burgemeester beslist zo spoedig mogelijk over het verzoek.</text:p>
          </text:section>
          <text:section text:name="artikel_id1-3-2-2-6" text:style-name="artikel">
            <text:p text:style-name="artikel_kop_titel"><text:span text:style-name="artikel_kop_label">Artikel</text:span> <text:span text:style-name="artikel_kop_nr">5</text:span> Geschil over ambtelijke bijstand</text:p>
            <text:list text:style-name="id1-3-2-2-6-2">
              <text:list-item text:style-override="id1-3-2-2-6-2">
                <text:number>1.</text:number>
                <text:p text:style-name="al">Indien een raadslid niet tevreden is over door een ambtenaar verleende bijstand, doet hij of de griffier hiervan mededeling aan de secretaris.</text:p>
              </text:list-item>
              <text:list-item text:style-override="id1-3-2-2-6-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7" text:style-name="artikel">
            <text:p text:style-name="artikel_kop_titel"><text:span text:style-name="artikel_kop_label">Artikel</text:span> <text:span text:style-name="artikel_kop_nr">6</text:span> Informeren portefeuillehouder</text:p>
            <text:p text:style-name="al">De ambtenaar of secretaris geven van de door hen mondeling of schriftelijk verstrekte informatie, advies of bijstand kennis aan de betreffende portefeuillehouder, indien zij moeten of kunnen vermoeden dat zulks in het belang is van een goede bestuursvoering.</text:p>
            <text:p text:style-name="al"/>
          </text:section>
          <text:section text:name="paragraaf_id1-3-2-2-8" text:style-name="paragraaf">
            <text:p text:style-name="paragraaf_kop"><text:span text:style-name="label">Paragraaf</text:span> <text:span text:style-name="nr">2</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Recht op financiële vergoeding</text:p>
            <text:list text:style-name="id1-3-2-2-9-2">
              <text:list-item text:style-override="id1-3-2-2-9-2">
                <text:number>1.</text:number>
                <text:p text:style-name="al">De fracties ontvangen jaarlijks een financiële bijdrage als tegemoetkoming in de kosten voor het functioneren van de fractie.</text:p>
              </text:list-item>
              <text:list-item text:style-override="id1-3-2-2-9-3">
                <text:number>2.</text:number>
                <text:p text:style-name="al">Deze bijdrage bestaat uit een vast deel voor elke fractie. Daarnaast ontvangt elke fractie een bedrag per raadszetel. (tenzij het presidium anders beslist.)</text:p>
              </text:list-item>
              <text:list-item text:style-override="id1-3-2-2-9-4">
                <text:number>3.</text:number>
                <text:p text:style-name="al">De hoogte van de in het tweede lid bedoelde bijdragen zijn opgenomen in tabel I bij deze verordening en kan jaarlijks bij de begroting door de raad worden gewijzigd.</text:p>
              </text:list-item>
            </text:list>
          </text:section>
          <text:section text:name="artikel_id1-3-2-2-10" text:style-name="artikel">
            <text:p text:style-name="artikel_kop_titel"><text:span text:style-name="artikel_kop_label">Artikel</text:span> <text:span text:style-name="artikel_kop_nr">8</text:span> Besteding financiële vergoeding</text:p>
            <text:list text:style-name="id1-3-2-2-10-2">
              <text:list-item text:style-override="id1-3-2-2-10-2">
                <text:number>1.</text:number>
                <text:p text:style-name="al">Fracties besteden de bijdrage voor hun volksvertegenwoordigende, kaderstellende en controlerende rol. De financiële bijdrage is bestemd als tegemoetkoming in de kosten van het functioneren als fractie, zoals personele kosten fractieassistent, administratie en organisatiekosten, vergaderkosten, informatievoorziening, kosten verhoging kwaliteit fractiewerk, externe adviezen.</text:p>
              </text:list-item>
              <text:list-item text:style-override="id1-3-2-2-10-3">
                <text:number>2.</text:number>
                <text:p text:style-name="al">De bijdrage mag niet gebruikt worden ter bekostiging van:</text:p>
                <text:list text:style-name="id1-3-2-2-10-3-3">
                  <text:list-item text:style-override="id1-3-2-2-10-3-3-1">
                    <text:number>a.</text:number>
                    <text:p text:style-name="al">uitgaven die in strijd zijn met wettelijke bepalingen en overige regelingen;</text:p>
                  </text:list-item>
                  <text:list-item text:style-override="id1-3-2-2-10-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0-3-3-3">
                    <text:number>c.</text:number>
                    <text:p text:style-name="al">giften (bedoelende schenkingen of donaties);</text:p>
                  </text:list-item>
                  <text:list-item text:style-override="id1-3-2-2-10-3-3-4">
                    <text:number>d.</text:number>
                    <text:p text:style-name="al">Lief en leed;</text:p>
                  </text:list-item>
                  <text:list-item text:style-override="id1-3-2-2-10-3-3-5">
                    <text:number>e.</text:number>
                    <text:p text:style-name="al">uitgaven welke dienen bestreden te worden uit vergoedingen die de leden ingevolge het rechtspositiebesluit raads- en commissieleden toekomen;</text:p>
                  </text:list-item>
                  <text:list-item text:style-override="id1-3-2-2-10-3-3-6">
                    <text:number>f.</text:number>
                    <text:p text:style-name="al">opleidingen voor individuele raads- en commissieleden;</text:p>
                  </text:list-item>
                  <text:list-item text:style-override="id1-3-2-2-10-3-3-7">
                    <text:number>g.</text:number>
                    <text:p text:style-name="al">uitgaven aan raadsleden voor werkzaamheden die zij als beleidsmedewerker of anderszins in opdracht van een fractie verrichten;</text:p>
                  </text:list-item>
                  <text:list-item text:style-override="id1-3-2-2-10-3-3-8">
                    <text:number>h.</text:number>
                    <text:p text:style-name="al">uitgaven in verband met verkiezingsactiviteiten;</text:p>
                  </text:list-item>
                  <text:list-item text:style-override="id1-3-2-2-10-3-3-9">
                    <text:number>i.</text:number>
                    <text:p text:style-name="al">partijpolitiek georiënteerde scholing of training.</text:p>
                  </text:list-item>
                </text:list>
              </text:list-item>
            </text:list>
          </text:section>
          <text:section text:name="artikel_id1-3-2-2-11" text:style-name="artikel">
            <text:p text:style-name="artikel_kop_titel"><text:span text:style-name="artikel_kop_label">Artikel</text:span> <text:span text:style-name="artikel_kop_nr">9</text:span> Bijdrage fractieondersteuning</text:p>
            <text:list text:style-name="id1-3-2-2-11-2">
              <text:list-item text:style-override="id1-3-2-2-11-2">
                <text:number>1.</text:number>
                <text:p text:style-name="al">De bijdrage voor fractieondersteuning wordt, voor 31 januari van een kalenderjaar, aan de fracties verstrekt.</text:p>
              </text:list-item>
              <text:list-item text:style-override="id1-3-2-2-11-3">
                <text:number>2.</text:number>
                <text:p text:style-name="al">In een jaar waarin verkiezingen plaatsvinden wordt de bijdrage verstrekt voor de maanden tot en met de maand waarin de verkiezingen plaatsvinden. In de eerste maand na de maand waarin de eerste vergadering van de nieuw gekozen raad plaatsvindt wordt de bijdrage verstrekt voor de overige maanden van dat jaar.</text:p>
              </text:list-item>
              <text:list-item text:style-override="id1-3-2-2-11-4">
                <text:number>3.</text:number>
                <text:p text:style-name="al">Het bedrag dat de fracties niet hebben gebruikt in een betreffend kalenderjaar wordt niet teruggevorderd.</text:p>
              </text:list-item>
              <text:list-item text:style-override="id1-3-2-2-11-5">
                <text:number>4.</text:number>
                <text:p text:style-name="al">Slechts indien een fractie tijdens een raadsperiode wordt ontbonden of niet meer terugkeert na gemeenteraadsverkiezingen in een nieuwe raadsperiode dient het restant bedrag van alle uitgekeerde bedragen fractieondersteuning te worden teruggestort.</text:p>
              </text:list-item>
            </text:list>
          </text:section>
          <text:section text:name="artikel_id1-3-2-2-12" text:style-name="artikel">
            <text:p text:style-name="artikel_kop_titel"><text:span text:style-name="artikel_kop_label">Artikel</text:span> <text:span text:style-name="artikel_kop_nr">10</text:span> Gevolgen splitsen fractie</text:p>
            <text:list text:style-name="id1-3-2-2-12-2">
              <text:list-item text:style-override="id1-3-2-2-12-2">
                <text:number>1.</text:number>
                <text:p text:style-name="al">Bij afsplitsing van een fractie tijdens een raadsperiode wordt de op grond van artikel 7, tweede lid, vastgestelde bijdrage voor de oorspronkelijke fractie verdeeld over de betrokken fracties naar evenredigheid van het aantal bij de splitsing betrokken leden.</text:p>
              </text:list-item>
              <text:list-item text:style-override="id1-3-2-2-12-3">
                <text:number>2.</text:number>
                <text:p text:style-name="al">Op het moment van afsplitsing wordt het restant budget over het lopende jaar verdeeld over de betrokken fracties naar evenredigheid van het aantal bij de splitsing betrokken leden. Eventuele reserve blijft bij de oorspronkelijke fractie.</text:p>
              </text:list-item>
            </text:list>
          </text:section>
          <text:section text:name="artikel_id1-3-2-2-13" text:style-name="artikel">
            <text:p text:style-name="artikel_kop_titel"><text:span text:style-name="artikel_kop_label">Artikel</text:span> <text:span text:style-name="artikel_kop_nr">11</text:span> Verantwoording en controle</text:p>
            <text:list text:style-name="id1-3-2-2-13-2">
              <text:list-item text:style-override="id1-3-2-2-13-2">
                <text:number>1.</text:number>
                <text:p text:style-name="al">Elke fractie legt binnen twee maanden na het einde van een kalenderjaar verantwoording af over de besteding van de bijdrage voor fractieondersteuning. Dat gebeurt door het openbaar maken van een financiële verantwoording, inclusief de onderliggende betalingsbewijzen, door tussenkomst van de griffie, via de officiële communicatiekanalen van de gemeenteraad.</text:p>
              </text:list-item>
              <text:list-item text:style-override="id1-3-2-2-13-3">
                <text:number>2.</text:number>
                <text:p text:style-name="al">Onduidelijkheden over verantwoordingen worden voorgelegd aan het presidium.</text:p>
                <text:p text:style-name="al"/>
              </text:list-item>
            </text:list>
          </text:section>
          <text:section text:name="paragraaf_id1-3-2-2-14" text:style-name="paragraaf">
            <text:p text:style-name="paragraaf_kop"><text:span text:style-name="label">Paragraaf</text:span> <text:span text:style-name="nr">3</text:span> Slotbepalingen</text:p>
          </text:section>
          <text:section text:name="artikel_id1-3-2-2-15" text:style-name="artikel">
            <text:p text:style-name="artikel_kop_titel"><text:span text:style-name="artikel_kop_label">Artikel</text:span> <text:span text:style-name="artikel_kop_nr">13</text:span> Intrekken oude verordeningen</text:p>
            <text:p text:style-name="al">De volgende verordening wordt per 1 januari 2023 ingetrokken:</text:p>
            <text:p text:style-name="al">Verordening op de ambtelijke bijstand en de fractieondersteuning gemeente Schagen 2013</text:p>
          </text:section>
          <text:section text:name="artikel_id1-3-2-2-16" text:style-name="artikel">
            <text:p text:style-name="artikel_kop_titel"><text:span text:style-name="artikel_kop_label">Artikel</text:span> <text:span text:style-name="artikel_kop_nr">14</text:span> Inwerkingtreding</text:p>
            <text:p text:style-name="al">Deze verordening treedt in werking op 1 januari 2023.</text:p>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ambtelijke bijstand en Fractieondersteuning Schagen 2023.</text:p>
          </text:section>
        </text:section>
        <text:section text:name="regeling-sluiting_id1-3-2-3" text:style-name="regeling-sluiting">
          <text:section text:name="ondertekening_id1-3-2-3-1">
            <text:p><text:span text:style-name="functie">Aldus besloten in de openbare vergadering van 1 november 2022. </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de raadsgriffier, </text:span></text:p>
            <text:p><text:span text:style-name="functie">M. Teijema</text:span></text:p>
          </text:section>
          <text:section text:name="ondertekening_id1-3-2-3-4">
            <text:p><text:span text:style-name="functie"/></text:p>
            <text:p><text:span text:style-name="functie">de voorzitter,</text:span></text:p>
            <text:p><text:span text:style-name="functie">M.J.P.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370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0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0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meta:user-defined meta:name="DC.source">Onbekend</meta:user-defined>
    <meta:user-defined meta:name="OVERHEIDop.referentienummer">22.811591</meta:user-defined>
    <meta:user-defined meta:name="DCTERMS.alternative">Verordening ambtelijke bijstand en Fractieondersteuning Schagen 2023</meta:user-defined>
    <dc:language>nl</dc:language>
    <meta:user-defined meta:name="OVERHEIDop.locatietype/OVERHEIDop.gebiedsmarkering">Gemeente</meta:user-defined>
    <meta:user-defined meta:name="DC.title">Verordening op de ambtelijke bijstand en de fractieondersteuning gemeente Schagen 2023</meta:user-defined>
    <meta:user-defined meta:name="DCTERMS.W3CDTF/DCTERMS.available">2022-11-15</meta:user-defined>
    <meta:user-defined meta:name="DCTERMS.W3CDTF/OVERHEIDop.jaargang">2022</meta:user-defined>
    <meta:user-defined meta:name="OVERHEIDop.publicationIssue">503703</meta:user-defined>
    <meta:user-defined meta:name="OVERHEIDop.betreftRegeling">CVDR683572_1</meta:user-defined>
    <meta:user-defined meta:name="xs:date/OVERHEIDop.startdatum">2023-01-01</meta:user-defined>
    <meta:user-defined meta:name="OVERHEIDop.GmbID/DC.identifier">gmb-2022-503703</meta:user-defined>
    <meta:user-defined meta:name="OVERHEIDop.versieInformatie"/>
  </office:meta>
</office:document-meta>
</file>