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sterking van een fundering aan de Maasdijk 111 in Aalst. Zaaknummer: ODR21105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1-2022 een omgevingsvergunning voor de versterking van een fundering op het adres Maasdijk 111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37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versterking van een fundering aan de Maasdijk 111 in Aalst. Zaaknummer: ODR2110544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370</meta:user-defined>
    <meta:user-defined meta:name="OVERHEIDop.GmbID/DC.identifier">gmb-2022-50370</meta:user-defined>
    <meta:user-defined meta:name="OVERHEIDop.versieInformatie"/>
  </office:meta>
</office:document-meta>
</file>