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Turfmarkt 65 het tijdelijk wijzigen van het gebruik van een deel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Turfmarkt 65 OV20220992 het tijdelijk wijzigen van het gebruik van een deel van het pand (07-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69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9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9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Turfmarkt 65 het tijdelijk wijzigen van het gebruik van een deel van het pand</meta:user-defined>
    <meta:user-defined meta:name="DCTERMS.W3CDTF/DCTERMS.available">2022-11-17</meta:user-defined>
    <meta:user-defined meta:name="DCTERMS.W3CDTF/OVERHEIDop.jaargang">2022</meta:user-defined>
    <meta:user-defined meta:name="OVERHEIDop.publicationIssue">503697</meta:user-defined>
    <meta:user-defined meta:name="OVERHEIDop.GmbID/DC.identifier">gmb-2022-503697</meta:user-defined>
    <meta:user-defined meta:name="OVERHEIDop.versieInformatie"/>
  </office:meta>
</office:document-meta>
</file>