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Vree 1 in Wapenveld: het opslaan van globaal 225 liter licht ontvlambare handgels in een PGS 15 kas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een melding op grond van het Activiteitenbesluit heeft ontvangen voor het opslaan van globaal 225 liter licht ontvlambare handgels in een PGS 15 kast op het perceel De Vree 1 in Wapenveld.</text:p>
            <text:p text:style-name="common-al"/>
            <text:p text:style-name="common-al">Voor inrichtingen die onder het Activiteitenbesluit vallen is geen omgevingsvergunning nodig, maar moet worden voldaan aan de algemene voorschriften behorende bij het Activiteitenbesluit (in te zien via www.wetten.nl). Tegen meldingen Activiteitenbesluit staat geen mogelijkheid voor bezwaar en beroep open. </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369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9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9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Melding activiteitenbesluit De Vree 1 in Wapenveld: het opslaan van globaal 225 liter licht ontvlambare handgels in een PGS 15 kast</meta:user-defined>
    <dc:language>nl</dc:language>
    <meta:user-defined meta:name="OVERHEIDop.locatietype/OVERHEIDop.gebiedsmarkering">Adres</meta:user-defined>
    <meta:user-defined meta:name="DC.title">Melding activiteitenbesluit De Vree 1 in Wapenveld: het opslaan van globaal 225 liter licht ontvlambare handgels in een PGS 15 kast</meta:user-defined>
    <meta:user-defined meta:name="DCTERMS.W3CDTF/DCTERMS.available">2022-11-15</meta:user-defined>
    <meta:user-defined meta:name="DCTERMS.W3CDTF/OVERHEIDop.jaargang">2022</meta:user-defined>
    <meta:user-defined meta:name="OVERHEIDop.publicationIssue">503696</meta:user-defined>
    <meta:user-defined meta:name="OVERHEIDop.GmbID/DC.identifier">gmb-2022-503696</meta:user-defined>
    <meta:user-defined meta:name="OVERHEIDop.versieInformatie"/>
  </office:meta>
</office:document-meta>
</file>