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Kalenberg-Noord 21,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882</text:p>
            <text:p text:style-name="common-al">Ingekomen: 08-11-2022</text:p>
            <text:p text:style-name="common-al">Locatie: Kalenberg-Noord 21,Kalenberg</text:p>
            <text:p text:style-name="common-al">Projectomschrijving: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369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9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9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882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Aanvraag omgevingsvergunning, het verbouwen en uitbreiden van de woning, Kalenberg-Noord 21, Kalenber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690</meta:user-defined>
    <meta:user-defined meta:name="OVERHEIDop.GmbID/DC.identifier">gmb-2022-503690</meta:user-defined>
    <meta:user-defined meta:name="OVERHEIDop.versieInformatie"/>
  </office:meta>
</office:document-meta>
</file>