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pvergunning voor Oosterduinen D 118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Oosterduinen D 118 in Norg, het kappen van 5 grove dennen en een spar, 4 november 2022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368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8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8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kapvergunning voor Oosterduinen D 118 in Nor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686</meta:user-defined>
    <meta:user-defined meta:name="OVERHEIDop.GmbID/DC.identifier">gmb-2022-503686</meta:user-defined>
    <meta:user-defined meta:name="OVERHEIDop.versieInformatie"/>
  </office:meta>
</office:document-meta>
</file>