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rste fase, ontwerpbesluit hogere grenswaarden Wet geluidhinder en ontwerp verklaring van geen bedenkingen voor het oprichten van 15 appartementen op het achterterrein achter Leidsekade 6 t/m 10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an plan zijn om met toepassing van artikel 2.12, lid 1a onder 3 van de Wet algemene bepalingen omgevingsrecht (Wabo) een omgevingsvergunning eerste fase te verlenen voor het oprichten van vijftien appartementen op het achterterrein achter Leidsekade 6 t/m 10 in Leidschendam.</text:p>
            <text:p text:style-name="common-al">Ingevolge de Wet geluidhinder (Wgh) is akoestisch onderzoek uitgevoerd. Uit het onderzoek blijkt dat de voorkeursgrenswaarden op de gevels van vier appartementen op de derde verdieping wordt overschreden vanwege een combinatie van geluidsbelasting van de snelweg A4 en het verkeer van en naar het (toekomstig) omliggende parkeerterrein en dat er geen doelmatige geluid beperkende maatregelen mogelijk zijn waarmee de geluidsbelasting tot de voorkeursgrenswaarde kan worden gereduceerd. Het vaststellen van hogere grenswaarden is dan ook noodzakelijk. Burgemeester en wethouders zijn daarom voornemens om met toepassing van artikelen 83 en 110a van de Wgh voor bovenbedoelde bestemming(en) hogere grenswaarden vast te stellen.</text:p>
            <text:p text:style-name="common-al">
            <text:span text:style-name="nadrukvet">Ter inzage</text:span>
          </text:p>
            <text:p text:style-name="common-al">Het ontwerpbesluit omgevingsvergunning eerste fase, het ontwerpbesluit hogere grenswaarde Wet geluidhinder en de ontwerpverklaring van geen bedenkingen (afgegeven door de raad op 8 november 2022) met alle daarbij behorende stukken liggen vanaf donderdag 17 november t/m woensdag 28 december digitaal ter inzage. De stukken zijn in te zien op <text:a xlink:href="https://www.overheid.nl/berichten-over-uw-buurt" xlink:type="simple">https://www.overheid.nl/berichten-over-uw-buurt</text:a> en deels op <text:a xlink:href="http://www.ruimtelijkeplannen.nl" xlink:type="simple">www.ruimtelijkeplannen.nl</text:a> (NL.IMRO.1916.Leidsekade15app-ON01). </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eerste fase en/of het ontwerpbesluit hogere grenswaarden Wet geluidhinder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070, vermeld hierbij zaaknummer 6928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36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Leidsekade15app-ON01</meta:user-defined>
    <dc:language>nl</dc:language>
    <meta:user-defined meta:name="OVERHEIDop.locatietype/OVERHEIDop.gebiedsmarkering">Adres</meta:user-defined>
    <meta:user-defined meta:name="DC.title">Ontwerpbesluit omgevingsvergunning eerste fase, ontwerpbesluit hogere grenswaarden Wet geluidhinder en ontwerp verklaring van geen bedenkingen voor het oprichten van 15 appartementen op het achterterrein achter Leidsekade 6 t/m 10 in Leidschendam</meta:user-defined>
    <meta:user-defined meta:name="DCTERMS.W3CDTF/DCTERMS.available">2022-11-16</meta:user-defined>
    <meta:user-defined meta:name="OVERHEIDop.externeBijlage">Ontwerpbesluit achterterrein Leidsekade 6 tm 10b|exb-2022-62395</meta:user-defined>
    <meta:user-defined meta:name="OVERHEIDop.externeBijlage">ruimtelijke onderbouwing|exb-2022-62396</meta:user-defined>
    <meta:user-defined meta:name="OVERHEIDop.externeBijlage">Ontwerpbesluit hogere waarden Wgh achterterrein|exb-2022-62397</meta:user-defined>
    <meta:user-defined meta:name="OVERHEIDop.externeBijlage">tekening VO-A-S01_Situatie, d.d. 27-09-2022|exb-2022-62398</meta:user-defined>
    <meta:user-defined meta:name="OVERHEIDop.externeBijlage">tekening VO-A-S01_Situatie, d.d. 27-09-2022|exb-2022-62399</meta:user-defined>
    <meta:user-defined meta:name="OVERHEIDop.externeBijlage">apport_Aanmeldnotitie vormvrije m.e.r. |exb-2022-62400</meta:user-defined>
    <meta:user-defined meta:name="OVERHEIDop.externeBijlage">Eco-effectscan Leidsekade 6-10 te Leidschendam|exb-2022-62401</meta:user-defined>
    <meta:user-defined meta:name="OVERHEIDop.externeBijlage">rapport berekening gebruiksfase|exb-2022-62402</meta:user-defined>
    <meta:user-defined meta:name="OVERHEIDop.externeBijlage">Akoestisch onderzoek afwijken bestemmingsplan|exb-2022-62403</meta:user-defined>
    <meta:user-defined meta:name="DCTERMS.W3CDTF/OVERHEIDop.jaargang">2022</meta:user-defined>
    <meta:user-defined meta:name="OVERHEIDop.publicationIssue">503683</meta:user-defined>
    <meta:user-defined meta:name="OVERHEIDop.GmbID/DC.identifier">gmb-2022-503683</meta:user-defined>
    <meta:user-defined meta:name="OVERHEIDop.versieInformatie"/>
  </office:meta>
</office:document-meta>
</file>