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Peize, sectie G, nummer 2533 (splitsing Losplaats 1 en Havenstraat 1 te Peiz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Peize, sectie G, nummer 2533 (splitsing Losplaats 1 en Havenstraat 1 te Peize), het splitsen van de loodsen aan de Losplaats 1 en Havenstraat 1, 4 november 2022</text:p>
            <text:p text:style-name="common-al"/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368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68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68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voor Peize, sectie G, nummer 2533 (splitsing Losplaats 1 en Havenstraat 1 te Peize)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3681</meta:user-defined>
    <meta:user-defined meta:name="OVERHEIDop.GmbID/DC.identifier">gmb-2022-503681</meta:user-defined>
    <meta:user-defined meta:name="OVERHEIDop.versieInformatie"/>
  </office:meta>
</office:document-meta>
</file>