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erstraat 51 te Maastricht. Verlenging beslistermijn omgevingsvergunning, het vervang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763WB</text:p>
            <text:p text:style-name="common-al">
            <text:span text:style-name="nadrukvet">Bergerstraat 51 te Maastricht</text:span>
          </text:p>
            <text:p text:style-name="common-al">
            <text:span text:style-name="nadrukvet">het vervangen van het dak</text:span>
          </text:p>
            <text:p text:style-name="common-al"/>
            <text:p text:style-name="common-al">
            <text:span text:style-name="nadrukvet">Datum ontvangst aanvraag:</text:span> 21 september 2022</text:p>
            <text:p text:style-name="common-al"/>
            <text:p text:style-name="common-al">Het college van burgemeester en wethouders van Maastricht maakt bekend dat de beslistermijn met 6 weken is verlengd. Deze beslissing is een voorbereidingshandeling. Tegen deze beslissing kan geen zienswijze worden ingediend of bezwaar en/of beroep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of om een afspraak te maken om deze aanvraa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503680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680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ergerstraat 51 te Maastricht. Verlenging beslistermijn omgevingsvergunning, het vervangen van het dak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3680</meta:user-defined>
    <meta:user-defined meta:name="OVERHEIDop.GmbID/DC.identifier">gmb-2022-503680</meta:user-defined>
    <meta:user-defined meta:name="OVERHEIDop.versieInformatie"/>
  </office:meta>
</office:document-meta>
</file>