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de volgende omgevingsvergunning geweigerd / bekendgemaakt (de datum van bekendmaking staat als eerste genoemd)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09-11 7942 HD Galgenkampsweg 4 te Meppel  het verbouwen van kantoor/dierenkliniek naar 6 appartementen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03678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678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678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weigerde omgevingsvergunning reguliere procedure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3678</meta:user-defined>
    <meta:user-defined meta:name="OVERHEIDop.GmbID/DC.identifier">gmb-2022-503678</meta:user-defined>
    <meta:user-defined meta:name="OVERHEIDop.versieInformatie"/>
  </office:meta>
</office:document-meta>
</file>