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ndorpseweg ong.  in Zelhem, het bouwen van een tijdelijke schuur</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Bronckhorst een besluit genomen op de aanvraag voor een omgevingsvergunning. De aanvraag is geregistreerd onder kenmerk 187611858. De aanvraag gaat over het bouwen van een tijdelijke schuur aan de Paardendorpseweg ong.  in Zelhem. De bezwaartermijn start op 12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67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mgevingsvergunning: Paardendorpseweg ong.  in Zelhem, het bouwen van een tijdelijke schuur</meta:user-defined>
    <meta:user-defined meta:name="DCTERMS.W3CDTF/DCTERMS.available">2022-11-14</meta:user-defined>
    <meta:user-defined meta:name="DCTERMS.W3CDTF/OVERHEIDop.jaargang">2022</meta:user-defined>
    <meta:user-defined meta:name="OVERHEIDop.externeBijlage">Publiceerbare aanvraag|exb-2022-62389</meta:user-defined>
    <meta:user-defined meta:name="OVERHEIDop.externeBijlage">vergunning|exb-2022-62390</meta:user-defined>
    <meta:user-defined meta:name="OVERHEIDop.publicationIssue">503673</meta:user-defined>
    <meta:user-defined meta:name="OVERHEIDop.GmbID/DC.identifier">gmb-2022-503673</meta:user-defined>
    <meta:user-defined meta:name="OVERHEIDop.versieInformatie"/>
  </office:meta>
</office:document-meta>
</file>