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 680 , kappen van een boom aan het Eykereind/Heij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42</text:p>
            <text:p text:style-name="common-al">Datum ontvangst: 09-11-2022</text:p>
            <text:p text:style-name="common-al">Omschrijving: Bergeijk H 680 , kappen van een boom aan het Eykereind/Heijerstraa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367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7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7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42</meta:user-defined>
    <meta:user-defined meta:name="DCTERMS.abstract">kappen van een boom aan het Eykereind/Heijerstraat</meta:user-defined>
    <dc:language>nl</dc:language>
    <meta:user-defined meta:name="OVERHEIDop.locatietype/OVERHEIDop.gebiedsmarkering">Punt</meta:user-defined>
    <meta:user-defined meta:name="DC.title">Ingekomen aanvraag omgevingsvergunning, Bergeijk H 680 , kappen van een boom aan het Eykereind/Heijerstraat</meta:user-defined>
    <meta:user-defined meta:name="DCTERMS.W3CDTF/DCTERMS.available">2022-11-14</meta:user-defined>
    <meta:user-defined meta:name="DCTERMS.W3CDTF/OVERHEIDop.jaargang">2022</meta:user-defined>
    <meta:user-defined meta:name="OVERHEIDop.publicationIssue">503670</meta:user-defined>
    <meta:user-defined meta:name="OVERHEIDop.GmbID/DC.identifier">gmb-2022-503670</meta:user-defined>
    <meta:user-defined meta:name="OVERHEIDop.versieInformatie"/>
  </office:meta>
</office:document-meta>
</file>