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ontwerpbesluit hogere grenswaarden Wet geluidhinder voor het oprichten van een vrijstaande woning aan het Wilsveen 10B in Leidsch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an plan zijn om met toepassing van artikel 2.12, lid 1a onder 3 van de Wet algemene bepalingen omgevingsrecht (Wabo) een omgevingsvergunning te verlenen voor het planologisch mogelijk maken van een vrijstaande woning met parkeervoorzieningen op eigen terrein aan het Wilsveen 10B in Leidschendam.</text:p>
            <text:p text:style-name="common-al">Op grond van de Wet geluidhinder (Wgh) is akoestisch onderzoek uitgevoerd. Uit het onderzoek blijkt dat de voorkeursgrenswaarde op de gevel van de woning wordt overschreden en dat er geen doelmatige geluid beperkende maatregelen mogelijk zijn waarmee de geluidsbelasting tot de voorkeursgrenswaarde kan worden gereduceerd. Burgemeester en wethouders zijn daarom van plan om hogere grenswaarden vast te stellen.</text:p>
            <text:p text:style-name="common-al">
            <text:span text:style-name="nadrukvet">Ter inzage</text:span>
          </text:p>
            <text:p text:style-name="common-al">Het ontwerpbesluit omgevingsvergunning en het ontwerpbesluit hogere grenswaarden Wet geluidhinder met alle daarbij behorende stukken liggen vanaf donderdag 17 november 2022 t/m woensdag 28 december 2022 digitaal ter inzage. De stukken zijn in te zien op <text:a xlink:href="https://www.overheid.nl/berichten-over-uw-buurt" xlink:type="simple">https://www.overheid.nl/berichten-over-uw-buurt</text:a> en deels op <text:a xlink:href="http://www.ruimtelijkeplannen.nl" xlink:type="simple">www.ruimtelijkeplannen.nl</text:a> (NL.IMRO.1916.Wilsveen10B-ON01).</text:p>
            <text:p text:style-name="common-al">
            <text:span text:style-name="nadrukvet">Zienswijze</text:span>
          </text:p>
            <text:p text:style-name="common-al">Tijdens de ter inzage termijn kan iedereen schriftelijk of mondeling een zienswijze indienen. Schriftelijke zienswijzen tegen het ontwerpbesluit omgevingsvergunning en/of het ontwerpbesluit hogere grenswaarden Wet geluidhinder moeten worden gericht aan het college van burgemeester en wethouders van Leidschendam-Voorburg, Postbus 1005, 2260 BA Leidschendam. In de zienswijze moet worden aangegeven op welke onderdelen van het ontwerpbesluit de zienswijze betrekking heeft. </text:p>
            <text:p text:style-name="common-al">Voor het indienen van een mondelinge zienswijze kunt u een afspraak maken via telefoonnummer 14070, vermeld hierbij zaaknummer 808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366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6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6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Leidschendam-Voorburg</meta:user-defined>
    <meta:user-defined meta:name="OVERHEID.Informatietype/DC.type">officiële publicatie</meta:user-defined>
    <meta:user-defined meta:name="OVERHEIDop.Rubriek/DC.type">ruimtelijk plan of omgevingsdocument</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imtelijkplan/OVERHEIDop.bekendmakingBetreffendePlan">NL.IMRO.1916.Wilsveen10B-ON01</meta:user-defined>
    <dc:language>nl</dc:language>
    <meta:user-defined meta:name="OVERHEIDop.locatietype/OVERHEIDop.gebiedsmarkering">Adres</meta:user-defined>
    <meta:user-defined meta:name="DC.title">Ontwerpbesluit omgevingsvergunning en ontwerpbesluit hogere grenswaarden Wet geluidhinder voor het oprichten van een vrijstaande woning aan het Wilsveen 10B in Leidschendam</meta:user-defined>
    <meta:user-defined meta:name="DCTERMS.W3CDTF/DCTERMS.available">2022-11-16</meta:user-defined>
    <meta:user-defined meta:name="OVERHEIDop.externeBijlage">1. Ontwerpbesluit omgevingsvergunning Wilsveen 10B|exb-2022-62378</meta:user-defined>
    <meta:user-defined meta:name="OVERHEIDop.externeBijlage">2. Ruimtelijke onderbouwing (GRO) Wilsveen 10B|exb-2022-62379</meta:user-defined>
    <meta:user-defined meta:name="OVERHEIDop.externeBijlage">3. Tekeningen Wilsveen 10B|exb-2022-62380</meta:user-defined>
    <meta:user-defined meta:name="OVERHEIDop.externeBijlage">4. Raadsbesluit|exb-2022-62381</meta:user-defined>
    <meta:user-defined meta:name="OVERHEIDop.externeBijlage">5. Ontwerpbesluit hogere waarden Wgh Wilsveen 10B|exb-2022-62382</meta:user-defined>
    <meta:user-defined meta:name="OVERHEIDop.externeBijlage">6. Akoestisch onderzoek Wilsveen 10B|exb-2022-62383</meta:user-defined>
    <meta:user-defined meta:name="OVERHEIDop.externeBijlage">7. Archeologisch onderzoek Wilsveen 10B|exb-2022-62384</meta:user-defined>
    <meta:user-defined meta:name="OVERHEIDop.externeBijlage">8. Bodemonderzoek Wilsveen 10B|exb-2022-62385</meta:user-defined>
    <meta:user-defined meta:name="OVERHEIDop.externeBijlage">9. Inrichtingsplan Wilsveen 10B|exb-2022-62386</meta:user-defined>
    <meta:user-defined meta:name="OVERHEIDop.externeBijlage">10. Quickscan Wet natuurbescherming Wilsveen 10B|exb-2022-62387</meta:user-defined>
    <meta:user-defined meta:name="OVERHEIDop.externeBijlage">11. Memo stikstofdepositie Wilsveen 10B|exb-2022-62388</meta:user-defined>
    <meta:user-defined meta:name="DCTERMS.W3CDTF/OVERHEIDop.jaargang">2022</meta:user-defined>
    <meta:user-defined meta:name="OVERHEIDop.publicationIssue">503664</meta:user-defined>
    <meta:user-defined meta:name="OVERHEIDop.GmbID/DC.identifier">gmb-2022-503664</meta:user-defined>
    <meta:user-defined meta:name="OVERHEIDop.versieInformatie"/>
  </office:meta>
</office:document-meta>
</file>