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D-1013 ten zuiden vd Oosterhoutsedijk nabij de oever vd Waaienstijnkolk: aanpassen van de bestaande hoogspanningsmast 5 van de verbinding Nijmegen-Dodewaar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22</text:p>
            <text:p text:style-name="common-al">
            <text:span text:style-name="nadrukvet">Omschrijving: </text:span>aanpassen van de bestaande hoogspanningsmast 5 van de verbinding Nijmegen-Dodewaard (Kadastraal perceel NMG00-D-1013 ten zuiden vd Oosterhoutsedijk nabij de oever vd Waaienstijnkolk)</text:p>
            <text:p text:style-name="common-al">
            <text:span text:style-name="nadrukvet">Rectificatie:</text:span>
          </text:p>
            <text:p text:style-name="common-al">
            <text:span text:style-name="nadrukvet">Activiteiten: </text:span>Bouwen; </text:p>
            <text:p text:style-name="common-al">
            <text:span text:style-name="nadrukvet">Zaaknummer: </text:span>W.Z22.105924.01</text:p>
            <text:p text:style-name="common-al">
            <text:span text:style-name="nadrukvet">Product: </text:span>omgevingsvergunning</text:p>
            <text:p text:style-name="common-al">
            <text:span text:style-name="nadrukvet">Ontvangst: </text:span>20-07-2022</text:p>
            <text:p text:style-name="common-al">
            <text:span text:style-name="nadrukvet">Verlengingsbesluit verzonden: </text:span>22-09-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11-2022</text:p>
            <text:p text:style-name="common-al">
            <text:span text:style-name="nadrukvet">Definitieve beschikking ter inzage gelegd: </text:span>14-11-2022</text:p>
            <text:p text:style-name="common-al">
            <text:span text:style-name="nadrukvet">Einddatum bezwaartermijn: </text:span>22-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november 2022 tot en met 22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3C8FFBC-7272-46A3-BAD0-3E1B684B7B2E" xlink:type="simple">http://www.nijmegen.nl/vergunningpagina/?guid=83C8FFBC-7272-46A3-BAD0-3E1B684B7B2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365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5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5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perceel NMG00-D-1013 ten zuiden vd Oosterhoutsedijk nabij de oever vd Waaienstijnkolk: aanpassen van de bestaande hoogspanningsmast 5 van de verbinding Nijmegen-Dodewaard - omgevingsvergunning - Vergunning verleend</meta:user-defined>
    <meta:user-defined meta:name="DCTERMS.W3CDTF/DCTERMS.available">2022-11-14</meta:user-defined>
    <meta:user-defined meta:name="DCTERMS.W3CDTF/OVERHEIDop.jaargang">2022</meta:user-defined>
    <meta:user-defined meta:name="OVERHEIDop.publicationIssue">503652</meta:user-defined>
    <meta:user-defined meta:name="OVERHEIDop.GmbID/DC.identifier">gmb-2022-503652</meta:user-defined>
    <meta:user-defined meta:name="OVERHEIDop.versieInformatie"/>
  </office:meta>
</office:document-meta>
</file>