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588 - het herstellen van de fundering op de locatie Govert Flinckstraat 6, 1506 LM Zaandam</text:p>
            <text:p text:style-name="common-al">Besluit verzonden: 10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65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5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5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8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51</meta:user-defined>
    <meta:user-defined meta:name="OVERHEIDop.GmbID/DC.identifier">gmb-2022-503651</meta:user-defined>
    <meta:user-defined meta:name="OVERHEIDop.versieInformatie"/>
  </office:meta>
</office:document-meta>
</file>