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wilgenmat tegen een hekwerk aan de Tukseweg 168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968</text:p>
            <text:p text:style-name="common-al">Verzenddatum besluit: 25-01-2022</text:p>
            <text:p text:style-name="common-al">Locatie: Tukseweg 168 in Tuk</text:p>
            <text:p text:style-name="common-al">Projectomschrijving: plaatsen van een wilgenmat tegen een hekwer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36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968</meta:user-defined>
    <meta:user-defined meta:name="DCTERMS.abstract">plaatsen van een wilgenmat tegen een hekwerk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wilgenmat tegen een hekwerk aan de Tukseweg 168 in Tuk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364</meta:user-defined>
    <meta:user-defined meta:name="OVERHEIDop.GmbID/DC.identifier">gmb-2022-50364</meta:user-defined>
    <meta:user-defined meta:name="OVERHEIDop.versieInformatie"/>
  </office:meta>
</office:document-meta>
</file>