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33 bomen Midden-Groningen (Perceel F 7684)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7684, voor het kappen van verschillende houtopstanden.</text:p>
            <text:p text:style-name="common-al"/>
            <text:p text:style-name="common-al">Hoogezand, Abraham Kuypersingel, 9603AK, voor de kap van 3 es, Kerkstraat, 9601AD, voor de kap van 1 es, Mars achter de school,9602KZ, voor de kap van 2 sierkers, Groen van Prinstererstaat, 9602VK, voor de kap van 13 sierkers, 4 es en 5 hazelaar</text:p>
            <text:p text:style-name="common-al"/>
            <text:p text:style-name="common-al">Slochteren, Torenplein, 9621BW, voor de kap van 2 berk, </text:p>
            <text:p text:style-name="common-al"/>
            <text:p text:style-name="common-al">Kolham, Hoofdweg t/o 157, 9615AD, voor de kap van 1 eik,</text:p>
            <text:p text:style-name="common-al"/>
            <text:p text:style-name="common-al">Sappemeer, Kleinemeersterstraat naast 14A, 9611JE, voor de kap van 2 acacia, 9 november 2022</text:p>
            <text:p text:style-name="common-al"/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363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3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3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ap 33 bomen Midden-Groningen (Perceel F 7684) aanvraag omgevingsvergunn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639</meta:user-defined>
    <meta:user-defined meta:name="OVERHEIDop.GmbID/DC.identifier">gmb-2022-503639</meta:user-defined>
    <meta:user-defined meta:name="OVERHEIDop.versieInformatie"/>
  </office:meta>
</office:document-meta>
</file>