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asterein, Meilahuzen 9 het betreft een tijdelijke vergunning voor de gerealiseerde bouwwer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Easterein, Meilahuzen 9 OV20220980 het betreft een tijdelijke vergunning voor de gerealiseerde bouwwerken (04-11-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3637</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637</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637</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Easterein, Meilahuzen 9 het betreft een tijdelijke vergunning voor de gerealiseerde bouwwerken</meta:user-defined>
    <meta:user-defined meta:name="DCTERMS.W3CDTF/DCTERMS.available">2022-11-17</meta:user-defined>
    <meta:user-defined meta:name="DCTERMS.W3CDTF/OVERHEIDop.jaargang">2022</meta:user-defined>
    <meta:user-defined meta:name="OVERHEIDop.publicationIssue">503637</meta:user-defined>
    <meta:user-defined meta:name="OVERHEIDop.GmbID/DC.identifier">gmb-2022-503637</meta:user-defined>
    <meta:user-defined meta:name="OVERHEIDop.versieInformatie"/>
  </office:meta>
</office:document-meta>
</file>