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opstallen op sportpark Braamt en verwijderen van asbest, Sint Jorisstraat 13b, 7047AC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is een melding ontvangen waarvoor geen vergunningsplicht geldt voor de locatie Sint Jorisstraat 13b, 7047AC Braamt. De melding is geregistreerd onder zaaknummer Z2022-0000035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363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3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int Jorisstraat 13b, 7047AC Braamt</meta:user-defined>
    <dc:language>nl</dc:language>
    <meta:user-defined meta:name="OVERHEIDop.locatietype/OVERHEIDop.gebiedsmarkering">Punt</meta:user-defined>
    <meta:user-defined meta:name="DC.title">Melding het slopen van de opstallen op sportpark Braamt en verwijderen van asbest, Sint Jorisstraat 13b, 7047AC Braam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33</meta:user-defined>
    <meta:user-defined meta:name="OVERHEIDop.GmbID/DC.identifier">gmb-2022-503633</meta:user-defined>
    <meta:user-defined meta:name="OVERHEIDop.versieInformatie"/>
  </office:meta>
</office:document-meta>
</file>