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aalstraat ter hoogte van huisnummer 244</text:p>
            <text:p text:style-name="common-al">Datum: 8 november 2022</text:p>
            <text:p text:style-name="common-al">Kenmerk: 112312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363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Waalstraat 2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31</meta:user-defined>
    <meta:user-defined meta:name="OVERHEIDop.GmbID/DC.identifier">gmb-2022-503631</meta:user-defined>
    <meta:user-defined meta:name="OVERHEIDop.versieInformatie"/>
  </office:meta>
</office:document-meta>
</file>