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oevoegen van het gebruik op de eerste verdieping van een kantoorpand ten behoeve van maatschappelijke doeleinden, Gloriantdreef 4 te Utrecht, HZ_WABO-22-39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loriantdreef 4 te Utrecht</text:span>
          </text:p>
            <text:p text:style-name="common-al">HZ_WABO-22-39209</text:p>
            <text:p text:style-name="common-al">Toelichting: het toevoegen van het gebruik op de eerste verdieping van een kantoorpand ten behoeve van maatschappelijke doeleinden</text:p>
            <text:p text:style-name="common-al">Datum ontvangst aanvraag: 9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62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2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2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toevoegen van het gebruik op de eerste verdieping van een kantoorpand ten behoeve van maatschappelijke doeleinden, Gloriantdreef 4 te Utrecht, HZ_WABO-22-39209</meta:user-defined>
    <meta:user-defined meta:name="DCTERMS.W3CDTF/DCTERMS.available">2022-11-14</meta:user-defined>
    <meta:user-defined meta:name="DCTERMS.W3CDTF/OVERHEIDop.jaargang">2022</meta:user-defined>
    <meta:user-defined meta:name="OVERHEIDop.externeBijlage">Publiceerbaar-A|exb-2022-62375</meta:user-defined>
    <meta:user-defined meta:name="OVERHEIDop.publicationIssue">503624</meta:user-defined>
    <meta:user-defined meta:name="OVERHEIDop.GmbID/DC.identifier">gmb-2022-503624</meta:user-defined>
    <meta:user-defined meta:name="OVERHEIDop.versieInformatie"/>
  </office:meta>
</office:document-meta>
</file>