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bbyschuur aan Dordsedijk 3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6 januari 2022, <text:span text:style-name="nadrukvet">Dordsedijk 39</text:span>, het bouwen van een hobbyschuur (2829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6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291-2022</meta:user-defined>
    <dc:language>nl</dc:language>
    <meta:user-defined meta:name="OVERHEIDop.locatietype/OVERHEIDop.gebiedsmarkering">Adres</meta:user-defined>
    <meta:user-defined meta:name="DC.title">Aanvraag vergunning voor het bouwen van een hobbyschuur aan Dordsedijk 39 te Klazienave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62</meta:user-defined>
    <meta:user-defined meta:name="OVERHEIDop.GmbID/DC.identifier">gmb-2022-50362</meta:user-defined>
    <meta:user-defined meta:name="OVERHEIDop.versieInformatie"/>
  </office:meta>
</office:document-meta>
</file>