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637, Grotestraat 51, 7151B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testraat 51, 7151 BB Eibergen, verbouwen bestaand kantoorpand tot 5 appartementen 2022-003637 (beslistermijn tot en met 27 dec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361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straat 51, 7151BB Eibergen</meta:user-defined>
    <dc:language>nl</dc:language>
    <meta:user-defined meta:name="OVERHEIDop.locatietype/OVERHEIDop.gebiedsmarkering">Punt</meta:user-defined>
    <meta:user-defined meta:name="DC.title">Kennisgeving termijnverlenging 2022-003637, Grotestraat 51, 7151BB Eiber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17</meta:user-defined>
    <meta:user-defined meta:name="OVERHEIDop.GmbID/DC.identifier">gmb-2022-503617</meta:user-defined>
    <meta:user-defined meta:name="OVERHEIDop.versieInformatie"/>
  </office:meta>
</office:document-meta>
</file>