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agesteinsestraat 25 t/m 69 (oneven) te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agesteinsestraat 25 t/m 69 (oneven) te Hoef en Haag (datum besluit: 9 november 2022, zaaknummer VHL36722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361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1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1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67221</meta:user-defined>
    <dc:language>nl</dc:language>
    <meta:user-defined meta:name="OVERHEIDop.locatietype/OVERHEIDop.gebiedsmarkering">Punt</meta:user-defined>
    <meta:user-defined meta:name="DC.title">Besluit nummeraanduiding, toekennen adres/huisnummer, Hagesteinsestraat 25 t/m 69 (oneven) te Hoef en Haag</meta:user-defined>
    <meta:user-defined meta:name="DCTERMS.W3CDTF/DCTERMS.available">2022-11-14</meta:user-defined>
    <meta:user-defined meta:name="DCTERMS.W3CDTF/OVERHEIDop.jaargang">2022</meta:user-defined>
    <meta:user-defined meta:name="OVERHEIDop.externeBijlage">Hagesteinsestraat 25 t/m 69 (o) Hoef en Haag|exb-2022-62374</meta:user-defined>
    <meta:user-defined meta:name="OVERHEIDop.publicationIssue">503615</meta:user-defined>
    <meta:user-defined meta:name="OVERHEIDop.GmbID/DC.identifier">gmb-2022-503615</meta:user-defined>
    <meta:user-defined meta:name="OVERHEIDop.versieInformatie"/>
  </office:meta>
</office:document-meta>
</file>