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voering is tot en met 31 januari 2023 ipv 31 januari 2022</text:span>
          </text:p>
            <text:p text:style-name="common-al"/>
            <text:p text:style-name="common-al">Burgemeester en wethouders van Laren maken bekend dat zij een melding hebben ontvangen voor:</text:p>
            <text:p text:style-name="common-al"/>
            <text:p text:style-name="common-al">Omschrijving : Het breken van 10.000 ton gemengd puin</text:p>
            <text:p text:style-name="common-al">Aanvrager : Mulder Puinrecycling B.V.</text:p>
            <text:p text:style-name="common-al">Locatie : Amersfoortsestraatweg 111 in Laren</text:p>
            <text:p text:style-name="common-al"/>
            <text:p text:style-name="common-al">
            <text:span text:style-name="nadrukvet">Uitvoering</text:span>
          </text:p>
            <text:p text:style-name="common-al">De werkzaamheden vinden plaats in de periode van 1 november 2022 tot en met 31 januari 2023, gedurende maximaal 7 werkdagen, van 07:00 uur tot 17:00 uur aan de Amersfoortsestraatweg 111 in Lar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BEL combinatie, Zuidersingel 5 in Eemnes. Hiervoor kunt u een afspraak maken via info@belcombinatie.nl of telefoonnummer: 14035.</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37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361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Kennisgeving Besluit mobiel breken bouw- en sloopafval Ingediende melding</meta:user-defined>
    <meta:user-defined meta:name="DCTERMS.W3CDTF/DCTERMS.available">2022-11-14</meta:user-defined>
    <meta:user-defined meta:name="DCTERMS.W3CDTF/OVERHEIDop.jaargang">2022</meta:user-defined>
    <meta:user-defined meta:name="OVERHEIDop.publicationIssue">503614</meta:user-defined>
    <meta:user-defined meta:name="OVERHEIDop.GmbID/DC.identifier">gmb-2022-503614</meta:user-defined>
    <meta:user-defined meta:name="OVERHEIDop.versieInformatie"/>
  </office:meta>
</office:document-meta>
</file>