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1 te Maastricht. Kennisgeving nieuwe aanvraag omgevingsvergunning, het verrichten van werkzaamheden aan het dak en het onderhoud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7WB</text:p>
            <text:p text:style-name="common-al">
            <text:span text:style-name="nadrukvet">Markt 71 te Maastricht</text:span>
          </text:p>
            <text:p text:style-name="common-al">
            <text:span text:style-name="nadrukvet">het verrichten van werkzaamheden aan het dak en het onderhouden van de kozijnen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6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71 te Maastricht. Kennisgeving nieuwe aanvraag omgevingsvergunning, het verrichten van werkzaamheden aan het dak en het onderhouden van de kozijn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13</meta:user-defined>
    <meta:user-defined meta:name="OVERHEIDop.GmbID/DC.identifier">gmb-2022-503613</meta:user-defined>
    <meta:user-defined meta:name="OVERHEIDop.versieInformatie"/>
  </office:meta>
</office:document-meta>
</file>