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imburgwal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-vakken Grimburgwal 13, 22-11-2022 t/m 23-11-2022, Locatie: Grimburgwal 13B</text:p>
            <text:p text:style-name="common-al">Looptijd :22-11-2022 t/m 23-11-2022</text:p>
            <text:p text:style-name="common-al">Verzonden naar aanvrager op: 09-11-2022</text:p>
            <text:p text:style-name="common-al">Kenmerk gemeente: Z/22/2100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04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59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9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9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428</meta:user-defined>
    <meta:user-defined meta:name="DCTERMS.abstract">TVM 2 p-vakken Grimburgwal 13, 22-11-2022 t/m 23-11-2022, Grimburgwal 13B</meta:user-defined>
    <dc:language>nl</dc:language>
    <meta:user-defined meta:name="OVERHEIDop.locatietype/OVERHEIDop.gebiedsmarkering">Punt</meta:user-defined>
    <meta:user-defined meta:name="DC.title">Besluit apv vergunning Verleend Grimburgwal 13B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597</meta:user-defined>
    <meta:user-defined meta:name="OVERHEIDop.GmbID/DC.identifier">gmb-2022-503597</meta:user-defined>
    <meta:user-defined meta:name="OVERHEIDop.versieInformatie"/>
  </office:meta>
</office:document-meta>
</file>