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en het plaatsen van reclame, District Oost Breda, Urkstraat 11 4817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746</text:p>
            <text:p text:style-name="common-al">Uiterlijke besluitdatum: 22-12-2022</text:p>
            <text:p text:style-name="common-al">Locatie: District Oost Breda, Urkstraat 11 4817AR Breda</text:p>
            <text:p text:style-name="common-al">Projectomschrijving: het verbouwen van het pand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5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46</meta:user-defined>
    <meta:user-defined meta:name="DCTERMS.abstract">het verbouwen van het pand en 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 en het plaatsen van reclame, District Oost Breda, Urkstraat 11 4817AR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92</meta:user-defined>
    <meta:user-defined meta:name="OVERHEIDop.GmbID/DC.identifier">gmb-2022-503592</meta:user-defined>
    <meta:user-defined meta:name="OVERHEIDop.versieInformatie"/>
  </office:meta>
</office:document-meta>
</file>