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KERKSTRAAT 32 HELVOI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Kerkstraat 32 Helvoirt, plaatsen van een zorgunit aan de zijkant van de woning en verwijderen van coniferen, OV20221029.</text:p>
            <text:p text:style-name="common-al">De vergunning is verzonden op 31 januar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35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5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5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KERKSTRAAT 32 HELVOIRT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357</meta:user-defined>
    <meta:user-defined meta:name="OVERHEIDop.GmbID/DC.identifier">gmb-2022-50357</meta:user-defined>
    <meta:user-defined meta:name="OVERHEIDop.versieInformatie"/>
  </office:meta>
</office:document-meta>
</file>