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uiten behandeling gelaten aanvraag omgevingsvergunning, Bergeijk, Dennendreef 2 (i.p.v. Dennendreef 7),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21-1395</text:p>
            <text:p text:style-name="common-al">Datum verzonden: 31-01-2022</text:p>
            <text:p text:style-name="common-al">Omschrijving: Bergeijk, <text:span text:style-name="nadrukondlijn">Dennendreef 2</text:span>, kappen 7 bomen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35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Buiten behandeling gelaten aanvraag omgevingsvergunning, Bergeijk, Dennendreef 2 (i.p.v. Dennendreef 7), kappen 7 bom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55</meta:user-defined>
    <meta:user-defined meta:name="OVERHEIDop.GmbID/DC.identifier">gmb-2022-50355</meta:user-defined>
    <meta:user-defined meta:name="OVERHEIDop.versieInformatie"/>
  </office:meta>
</office:document-meta>
</file>