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KREITESTRAAT 7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reitestraat 7 a Helvoirt, verwijderen asbesthoudende materialen, SM20227009.</text:p>
            <text:p text:style-name="tussenkopcur">De melding is verzonden op 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KREITESTRAAT 7 A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53</meta:user-defined>
    <meta:user-defined meta:name="OVERHEIDop.GmbID/DC.identifier">gmb-2022-50353</meta:user-defined>
    <meta:user-defined meta:name="OVERHEIDop.versieInformatie"/>
  </office:meta>
</office:document-meta>
</file>