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Calandlaan 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14-11 / TVM / STREMMEN /  Pieter Calandlaan  Van 703 tot 831 / Aanvullende gegevenens binnen wachten op advies, Locatie: Pieter Calandlaan 703</text:p>
            <text:p text:style-name="common-al">Looptijd :14-11-2022 t/m 23-11-2022</text:p>
            <text:p text:style-name="common-al">Verzonden naar aanvrager op: 09-11-2022</text:p>
            <text:p text:style-name="common-al">Kenmerk gemeente: Z/22/2100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1002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52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2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2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236</meta:user-defined>
    <meta:user-defined meta:name="DCTERMS.abstract">14-11 / TVM / STREMMEN / Pieter Calandlaan Van 703 tot 831 / Aanvullende gegevenens binnen wachten op advies, Pieter Calandlaan 703</meta:user-defined>
    <dc:language>nl</dc:language>
    <meta:user-defined meta:name="OVERHEIDop.locatietype/OVERHEIDop.gebiedsmarkering">Punt</meta:user-defined>
    <meta:user-defined meta:name="DC.title">Besluit apv vergunning Verleend Pieter Calandlaan 703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525</meta:user-defined>
    <meta:user-defined meta:name="OVERHEIDop.GmbID/DC.identifier">gmb-2022-503525</meta:user-defined>
    <meta:user-defined meta:name="OVERHEIDop.versieInformatie"/>
  </office:meta>
</office:document-meta>
</file>