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3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Rustenburgerstraat 374,378, 15-11-2022, Locatie: Rustenburgerstraat 374-H</text:p>
            <text:p text:style-name="common-al">Looptijd :15-11-2022 t/m 15-11-2022</text:p>
            <text:p text:style-name="common-al">Verzonden naar aanvrager op: 09-11-2022</text:p>
            <text:p text:style-name="common-al">Kenmerk gemeente: Z/22/2100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0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52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886</meta:user-defined>
    <meta:user-defined meta:name="DCTERMS.abstract">TVM, Stremming, Rustenburgerstraat 374,378, 15-11-2022, Rustenburgerstraat 374-H</meta:user-defined>
    <dc:language>nl</dc:language>
    <meta:user-defined meta:name="OVERHEIDop.locatietype/OVERHEIDop.gebiedsmarkering">Punt</meta:user-defined>
    <meta:user-defined meta:name="DC.title">Besluit apv vergunning Verleend Rustenburgerstraat 374-H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520</meta:user-defined>
    <meta:user-defined meta:name="OVERHEIDop.GmbID/DC.identifier">gmb-2022-503520</meta:user-defined>
    <meta:user-defined meta:name="OVERHEIDop.versieInformatie"/>
  </office:meta>
</office:document-meta>
</file>