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kslotermeerplein 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Aan de Slag in Noord - Banenmarkt Elfkramentocht ter hoogte van Buikslotermeerplein 197 1025XB AMSTERDAM</text:p>
            <text:p text:style-name="common-al">Datum van:12-01-2023</text:p>
            <text:p text:style-name="common-al">Datum t/m:12-01-2023</text:p>
            <text:p text:style-name="common-al">Tijd van: 15:00</text:p>
            <text:p text:style-name="common-al">Tijd tot: 19:00</text:p>
            <text:p text:style-name="common-al">Bezoekers drukste moment: 100</text:p>
            <text:p text:style-name="common-al">Activiteiten:Het betreft een event gericht op opleidingen en werkgelegenheid waarbij diverse bedrijven en organisaties vanuit het Buikslotermeerplein en stadsdeel Noord zich zullen presenteren.</text:p>
            <text:p text:style-name="common-al">Ontvangen op: 04-11-2022</text:p>
            <text:p text:style-name="common-al">Kenmerk gemeente: Z/22/210095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47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7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7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100953</meta:user-defined>
    <meta:user-defined meta:name="DCTERMS.abstract">Aanvraag voor een evenementenvergunning ter hoogte van adres Buikslotermeerplein 197</meta:user-defined>
    <dc:language>nl</dc:language>
    <meta:user-defined meta:name="OVERHEIDop.locatietype/OVERHEIDop.gebiedsmarkering">Punt</meta:user-defined>
    <meta:user-defined meta:name="DC.title">Aanvraag evenementenvergunning Buikslotermeerplein 197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471</meta:user-defined>
    <meta:user-defined meta:name="OVERHEIDop.GmbID/DC.identifier">gmb-2022-503471</meta:user-defined>
    <meta:user-defined meta:name="OVERHEIDop.versieInformatie"/>
  </office:meta>
</office:document-meta>
</file>