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rembelaan 8 in Bergen (NH), het bouwen van een veranda, datum ontvangst 30 januari 2022  (Z22 0601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34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Mirembelaan 8 in Bergen (NH), het bouwen van een veranda, datum ontvangst 30 januari 2022  (Z22 060199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347</meta:user-defined>
    <meta:user-defined meta:name="OVERHEIDop.GmbID/DC.identifier">gmb-2022-50347</meta:user-defined>
    <meta:user-defined meta:name="OVERHEIDop.versieInformatie"/>
  </office:meta>
</office:document-meta>
</file>