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ipbe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rek(ken) verwijderen/ Schipbeekstraat 2 t/m 42/ 07-12-2022 t/m 23-12-2022, Locatie: Schipbeekstraat 2</text:p>
            <text:p text:style-name="common-al">Looptijd :07-12-2022 t/m 23-12-2022</text:p>
            <text:p text:style-name="common-al">Verzonden naar aanvrager op: 09-11-2022</text:p>
            <text:p text:style-name="common-al">Kenmerk gemeente: Z/22/2102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20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46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065</meta:user-defined>
    <meta:user-defined meta:name="DCTERMS.abstract">Fietsenrek(ken) verwijderen/ Schipbeekstraat 2 t/m 42/ 07-12-2022 t/m 23-12-2022, Schipbeekstraat 2</meta:user-defined>
    <dc:language>nl</dc:language>
    <meta:user-defined meta:name="OVERHEIDop.locatietype/OVERHEIDop.gebiedsmarkering">Punt</meta:user-defined>
    <meta:user-defined meta:name="DC.title">Besluit apv vergunning Verleend Schipbeekstraat 2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463</meta:user-defined>
    <meta:user-defined meta:name="OVERHEIDop.GmbID/DC.identifier">gmb-2022-503463</meta:user-defined>
    <meta:user-defined meta:name="OVERHEIDop.versieInformatie"/>
  </office:meta>
</office:document-meta>
</file>