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Gemeenschappelijke Regeling Werkplein Hart van West-Brabant</text:p>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Werkplein Hart van West-Brabant (Werkplein) hebben besloten tot het wijzigen van de Gemeenschappelijke Regeling Werkplein Hart van West-Brabant.</text:p>
            <text:p text:style-name="al"/>
            <text:p text:style-name="al">De colleges van burgemeester en wethouders van de gemeenten Etten-Leur, Halderberge, Moerdijk, Roosendaal, Rucphen en Zundert </text:p>
            <text:p text:style-name="al"/>
            <text:p text:style-name="al">Overwegende dat:</text:p>
            <text:p text:style-name="al"/>
            <text:p text:style-name="al">overwegende dat:</text:p>
            <text:list text:style-name="id1-3-2-1-1-8">
              <text:list-item text:style-override="id1-3-2-1-1-8-1">
                <text:number>•</text:number>
                <text:p text:style-name="al">het noodzakelijk is de gemeenschappelijke regeling aan te passen in verband met een wijziging in de taken van het Werkplein Hart van West-Brabant door toevoeging van de uitvoering van de nieuwe Wet inburgering met ingang van de inwerkingtreding van de wet;</text:p>
              </text:list-item>
              <text:list-item text:style-override="id1-3-2-1-1-8-2">
                <text:number>•</text:number>
                <text:p text:style-name="al">de tekst van de gemeenschappelijke regeling op enkele onderdelen dient te worden geactualiseerd.</text:p>
              </text:list-item>
            </text:list>
            <text:p text:style-name="al">Gelet op de Wet gemeenschappelijke regelingen, de Gemeentewet, de Algemene wet bestuursrecht, de Archiefwet 1995, de Participatiewet en de Wet inburgering;</text:p>
            <text:p text:style-name="al"/>
            <text:p text:style-name="al">
            <text:span text:style-name="nadrukvet">B e s l u i t e n:</text:span>
          </text:p>
            <text:p text:style-name="al"/>
            <text:p text:style-name="al">
            <text:span text:style-name="nadrukvet">De gemeenschappelijke regeling Werkplein Hart van West-Brabant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A</text:span>
          </text:p>
            <text:p text:style-name="al">Artikel 1: Begripsomschrijvingen en afkortingen als volgt te wijzigen:</text:p>
            <text:list text:style-name="id1-3-2-2-1-5">
              <text:list-item text:style-override="id1-3-2-2-1-5-1">
                <text:number>a.</text:number>
                <text:p text:style-name="al">Onder sub j. wordt ‘’Wwb: Wet werk en bijstand’’ vervangen door: Pw: Participatiewet</text:p>
              </text:list-item>
              <text:list-item text:style-override="id1-3-2-2-1-5-2">
                <text:number>b.</text:number>
                <text:p text:style-name="al">Na sub j. wordt toegevoegd wordt sub k. toegevoegd, luidende: Wi: Wet inburgering</text:p>
              </text:list-item>
            </text:list>
            <text:p text:style-name="al">
            <text:span text:style-name="nadrukvet">B</text:span>
          </text:p>
            <text:p text:style-name="al">Artikel 4: Werkterrein als volgt te wijzigen:</text:p>
            <text:p text:style-name="al">De eerste zin komt te luiden: Het Werkplein Hart van West-Brabant is werkzaam op het terrein van werk en inkomen en inburgering.</text:p>
            <text:p text:style-name="al"/>
            <text:p text:style-name="al">
            <text:span text:style-name="nadrukvet">C</text:span>
          </text:p>
            <text:p text:style-name="al">Artikel 5: Belang/missie komt te luiden:</text:p>
            <text:list text:style-name="id1-3-2-2-1-12">
              <text:list-item text:style-override="id1-3-2-2-1-12-1">
                <text:number>1.</text:number>
                <text:p text:style-name="al">Het Werkplein Hart van West-Brabant behartigt de belangen van de deelnemers op het gebied van de aan deze gemeenten in medebewind opgedragen wetgeving inzake werk en inkomen en inburgering.</text:p>
              </text:list-item>
              <text:list-item text:style-override="id1-3-2-2-1-12-2">
                <text:number>2.</text:number>
                <text:p text:style-name="al">Het Werkplein Hart van West-Brabant zorgt voor een rechtmatige, cliëntgerichte, efficiënte en effectieve uitvoering van de Participatiewet, Wet inburgering en aanverwante wetten en regelingen.</text:p>
              </text:list-item>
            </text:list>
            <text:p text:style-name="al">
            <text:span text:style-name="nadrukvet">D</text:span>
          </text:p>
            <text:p text:style-name="al">Artikel 6: Taken, lid 1 komt als volgt te luiden:</text:p>
            <text:list text:style-name="id1-3-2-2-1-15">
              <text:list-item text:style-override="id1-3-2-2-1-15-1">
                <text:number>1.</text:number>
                <text:p text:style-name="al">Het Werkplein Hart van West-Brabant vervult ten behoeve van de in artikel 5 genoemde belangen alle uitvoerende taken en verzorgt of ondersteunt het operationeel beleid, inclusief beleidsvoorbereiding van het bestuur van het Werkplein Hart van West-Brabant en de deelnemers inzake de: </text:p>
                <text:list text:style-name="id1-3-2-2-1-15-1-3">
                  <text:list-item text:style-override="id1-3-2-2-1-15-1-3-1">
                    <text:number>a.</text:number>
                    <text:p text:style-name="al">Participatiewet (Pw);</text:p>
                  </text:list-item>
                  <text:list-item text:style-override="id1-3-2-2-1-15-1-3-2">
                    <text:number>b.</text:number>
                    <text:p text:style-name="al">Wet inkomensvoorziening oudere en gedeeltelijk arbeidsongeschikte werkloze werknemers (Ioaw);</text:p>
                  </text:list-item>
                  <text:list-item text:style-override="id1-3-2-2-1-15-1-3-3">
                    <text:number>c.</text:number>
                    <text:p text:style-name="al">Wet inkomensvoorziening oudere en gedeeltelijk arbeidsongeschikte gewezen zelfstandigen (Ioaz);</text:p>
                  </text:list-item>
                  <text:list-item text:style-override="id1-3-2-2-1-15-1-3-4">
                    <text:number>d.</text:number>
                    <text:p text:style-name="al">Besluit bijstandverlening zelfstandigen 2004 (Bbz);</text:p>
                  </text:list-item>
                  <text:list-item text:style-override="id1-3-2-2-1-15-1-3-5">
                    <text:number>e.</text:number>
                    <text:p text:style-name="al">Uitvoering van het minimabeleid en bijzondere bijstand, een en ander zoals vastgesteld door de afzonderlijke deelnemende gemeente; </text:p>
                  </text:list-item>
                  <text:list-item text:style-override="id1-3-2-2-1-15-1-3-6">
                    <text:number>f.</text:number>
                    <text:p text:style-name="al">Wet inburgering;</text:p>
                  </text:list-item>
                  <text:list-item text:style-override="id1-3-2-2-1-15-1-3-7">
                    <text:number>g.</text:number>
                    <text:p text:style-name="al">De algemene maatregelen van bestuur, algemeen verbindende voorschriften en uitvoeringsregelingen, behorende tot de onder a tot en met f genoemde wet- en regelgeving;</text:p>
                  </text:list-item>
                  <text:list-item text:style-override="id1-3-2-2-1-15-1-3-8">
                    <text:number>h.</text:number>
                    <text:p text:style-name="al">De wet- en regelgeving die in plaats treedt van de onder a tot en met f genoemde wet- en regelgeving, alsmede het ter zake geldende overgangsrecht.</text:p>
                  </text:list-item>
                </text:list>
              </text:list-item>
            </text:list>
            <text:p text:style-name="al">Artikel 6: Taken, lid 4 komt als volgt te luiden:</text:p>
            <text:list text:style-name="id1-3-2-2-1-17">
              <text:list-item text:style-override="id1-3-2-2-1-17-1">
                <text:number>4.</text:number>
                <text:p text:style-name="al">De taken genoemd onder lid 1 worden zoveel mogelijk uitgevoerd in samenwerking met (keten)partners en derden die door het Werkplein Hart van West-Brabant worden ingeschakeld bij de activering, re-integratie, arbeidstoeleiding en inburgering van cliënten.</text:p>
              </text:list-item>
            </text:list>
            <text:p text:style-name="al">Artikel 6: Taken, lid 6 komt als volgt te luiden:</text:p>
            <text:list text:style-name="id1-3-2-2-1-19">
              <text:list-item text:style-override="id1-3-2-2-1-19-1">
                <text:number>6.</text:number>
                <text:p text:style-name="al">Het Werkplein Hart van West-Brabant kan de deelnemers adviseren over het te voeren beleid op het terrein van werk en inkomen, de ontwikkelingen op de lokale en regionale arbeidsmarkt en inburgering.</text:p>
              </text:list-item>
            </text:list>
            <text:p text:style-name="al">
            <text:span text:style-name="nadrukvet">E</text:span>
          </text:p>
            <text:p text:style-name="al">Artikel 33: Beleidsontwikkeling en vaststelling, lid 2 onder a. komt als volgt te luiden:</text:p>
            <text:list text:style-name="id1-3-2-2-1-22">
              <text:list-item text:style-override="id1-3-2-2-1-22-1">
                <text:number>a.</text:number>
                <text:p text:style-name="al">een strategische visie op basis van landelijke, regionale en lokale ontwikkelingen op het terrein van werk &amp; inkomen, inburgering, sociale zekerheid en de arbeidsmarkt, die mede richting geeft aan het te voeren beleid;</text:p>
              </text:list-item>
            </text:list>
            <text:p text:style-name="al">
            <text:span text:style-name="nadrukvet">F</text:span>
          </text:p>
            <text:p text:style-name="al">Artikel 35: Financiële administratie, lid 1 komt als volgt te luiden:</text:p>
            <text:list text:style-name="id1-3-2-2-1-25">
              <text:list-item text:style-override="id1-3-2-2-1-25-1">
                <text:number>1.</text:number>
                <text:p text:style-name="al">De door het rijk aan de gemeenten verstrekte uitkeringen in het kader van de Participatiewet (inkomensdeel en werkdeel), Wet inburgering, alsmede de andere fondsen, doeluitkeringen en algemene uitkeringen bedoeld voor de uitvoering van taken waarmee het Werkplein Hart van West-Brabant is belast, worden door het Werkplein Hart van West-Brabant beheerd.</text:p>
              </text:list-item>
            </text:list>
            <text:p text:style-name="al">
            <text:span text:style-name="nadrukvet">G</text:span>
          </text:p>
            <text:p text:style-name="al">Artikel 39: Uitvoerings- en organisatiekosten lid 1 sub g. komt als volgt te luiden:</text:p>
            <text:list text:style-name="id1-3-2-2-1-28">
              <text:list-item text:style-override="id1-3-2-2-1-28-1">
                <text:number>g.</text:number>
                <text:p text:style-name="al">g. Alle extra uitvoeringskosten van het Werkplein Hart van West-Brabant die worden veroorzaakt door gemeentelijk bijstands- en inburgeringsbeleid dat afwijkt van het gezamenlijke beleid van het Werkplein Hart van West-Brabant;</text:p>
              </text:list-item>
            </text:list>
            <text:p text:style-name="al">Artikel 39: Uitvoerings- en organisatiekosten, lid 2 komt als volgt te luiden:</text:p>
            <text:list text:style-name="id1-3-2-2-1-30">
              <text:list-item text:style-override="id1-3-2-2-1-30-1">
                <text:number>2.</text:number>
                <text:p text:style-name="al">De uitvoerings- en organisatiekosten worden onderscheiden naar kosten basistakenpakket en plustaken. De kosten voor uitvoering van het vooraf vastgestelde basistakenpakket worden aan elke deelnemende gemeente toegerekend op basis van een vastgestelde verdeelsleutel zijnde het gewogen gemiddelde van het aantal Participatiewet-klanten en inwoneraantal. Voor de eerste vier kalenderjaren na inwerkingtreding van de regeling met een verhouding 85 procent-15 procent. Na afloop van de periode van vier jaar wordt de verdeelsleutel voor het basistakenpakket vastgesteld door het algemeen bestuur. Voor besluiten tot vaststellen van de verdeelsleutel is een tweederde meerderheid vereist. Deze vaststelling maakt onderdeel uit van het meerjarenbeleidsplan. De kosten voor uitvoering van de vooraf vastgestelde plustaken worden op basis van individuele afspraken aan de betreffende gemeente toegerekend.</text:p>
              </text:list-item>
            </text:list>
            <text:p text:style-name="al">
            <text:span text:style-name="nadrukvet">H</text:span>
          </text:p>
            <text:p text:style-name="al">Artikel 45: Wijziging, komt als volgt te luiden:</text:p>
            <text:list text:style-name="id1-3-2-2-1-33">
              <text:list-item text:style-override="id1-3-2-2-1-33-1">
                <text:number>1.</text:number>
                <text:p text:style-name="al">Het dagelijks bestuur, alsmede de bestuursorganen van de gemeenten kunnen aan het algemeen bestuur voorstellen doen tot wijziging van de regeling.</text:p>
              </text:list-item>
              <text:list-item text:style-override="id1-3-2-2-1-33-2">
                <text:number>2.</text:number>
                <text:p text:style-name="al">Indien het algemeen bestuur wijziging van de regeling wenselijk acht, doet het dagelijks bestuur het door het algemeen bestuur vastgestelde voorstel ter besluitvorming toekomen aan de deelnemers.</text:p>
              </text:list-item>
              <text:list-item text:style-override="id1-3-2-2-1-33-3">
                <text:number>3.</text:number>
                <text:p text:style-name="al">De regeling wordt gewijzigd zodra de meerderheid van de deelnemers tot de wijziging heeft besloten.</text:p>
              </text:list-item>
              <text:list-item text:style-override="id1-3-2-2-1-33-4">
                <text:number>4.</text:number>
                <text:p text:style-name="al">De wijziging wordt van kracht zodra is voldaan aan de vereisten zoals bepaald in de Wgr. </text:p>
              </text:list-item>
            </text:list>
            <text:p text:style-name="al">
            <text:span text:style-name="nadrukvet">I</text:span>
          </text:p>
            <text:p text:style-name="al">Artikel 50: Toezending regeling aan gedeputeerde staten, komt als volgt te luiden:</text:p>
            <text:p text:style-name="al"/>
            <text:p text:style-name="al">Artikel 50: Bekendmaking en toezending regeling aan gedeputeerde staten</text:p>
            <text:list text:style-name="id1-3-2-2-1-38">
              <text:list-item text:style-override="id1-3-2-2-1-38-1">
                <text:number>1.</text:number>
                <text:p text:style-name="al">Bekendmaking geschiedt met inachtneming van de eisen van de Wgr door de gemeente waar de regeling haar vestigingsplaats heeft, zijnde de gemeente Etten-Leur.</text:p>
              </text:list-item>
              <text:list-item text:style-override="id1-3-2-2-1-38-2">
                <text:number>2.</text:number>
                <text:p text:style-name="al">Het toezenden van de regeling, wijzigingen en andere handelingen tussen de deelnemers die voortvloeien uit de Wgr worden namens de deelnemende gemeenten opgedragen aan de gemeente Etten-Leur.</text:p>
              </text:list-item>
            </text:list>
          </text:section>
          <text:section text:name="artikel_id1-3-2-2-2" text:style-name="artikel">
            <text:p text:style-name="artikel_kop_titel"><text:span text:style-name="artikel_kop_label">Artikel</text:span> <text:span text:style-name="artikel_kop_nr">II</text:span> Slotbepalingen</text:p>
            <text:p text:style-name="al">Dit wijzigingsbesluit treedt in werking treedt in werking met ingang van de eerste dag na die van de bekendmaking en werkt terug tot 1 januari 2022.</text:p>
            <text:p text:style-name="al"/>
            <text:p text:style-name="al">Het besluit wordt aangehaald als ‘Tweede wijziging van de Gemeenschappelijke Regeling Intergemeentelijke Sociale Dienst Werkplein Hart van West-Brabant’.</text:p>
          </text:section>
        </text:section>
        <text:section text:name="regeling-sluiting_id1-3-2-3" text:style-name="regeling-sluiting">
          <text:section text:name="ondertekening_id1-3-2-3-1">
            <text:p><text:span text:style-name="functie">Aldus vastgesteld door de colleges van burgemeester en wethouders van de gemeenten:</text:span></text:p>
            <text:p><text:span text:style-name="functie">Etten-Leur, 27 juli 2021</text:span></text:p>
            <text:p><text:span text:style-name="functie">Halderberge, 14 september 2021</text:span></text:p>
            <text:p><text:span text:style-name="functie">Moerdijk, 3 augustus 2021</text:span></text:p>
            <text:p><text:span text:style-name="functie">Roosendaal, 15 december 2020</text:span></text:p>
            <text:p><text:span text:style-name="functie">Rucphen, 23 november 2021</text:span></text:p>
            <text:p><text:span text:style-name="functie">Zundert, 27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34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4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7/xml/MC-DRP-InstellingGR-Web-CB.xml</meta:user-defined>
    <meta:user-defined meta:name="OVERHEID.Gemeente/DC.creator">Etten-Leur</meta:user-defined>
    <meta:user-defined meta:name="OVERHEID.Informatietype/DC.type">officiële publicatie</meta:user-defined>
    <meta:user-defined meta:name="OVERHEIDop.Rubriek/DC.type">gemeenschappelijke regel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rchiefwet 1995]|[1.0:c:BWBR0007376&amp;g=2020-01-01</meta:user-defined>
    <meta:user-defined meta:name="DC.source">Algemene wet bestuursrecht]|[1.0:c:BWBR0005537&amp;g=2020-07-01</meta:user-defined>
    <meta:user-defined meta:name="DC.source">Participatiewet]|[1.0:c:BWBR0015703&amp;g=2022-01-01</meta:user-defined>
    <meta:user-defined meta:name="DC.source">Wet inburgering 2021]|[1.0:c:BWBR0044770&amp;g=2022-01-01</meta:user-defined>
    <meta:user-defined meta:name="DCTERMS.alternative">Gemeenschappelijke regeling van de Intergemeentelijke Sociale Dienst Werkplein Hart va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ntergemeentelijke Sociale Dienst Werkplein Hart van West-Brabant</meta:user-defined>
    <meta:user-defined meta:name="DCTERMS.W3CDTF/DCTERMS.available">2022-02-07</meta:user-defined>
    <meta:user-defined meta:name="DCTERMS.W3CDTF/OVERHEIDop.jaargang">2022</meta:user-defined>
    <meta:user-defined meta:name="OVERHEIDop.publicationIssue">50346</meta:user-defined>
    <meta:user-defined meta:name="OVERHEIDop.betreftRegeling">CVDR643615_3</meta:user-defined>
    <meta:user-defined meta:name="OVERHEIDop.GmbID/DC.identifier">gmb-2022-50346</meta:user-defined>
    <meta:user-defined meta:name="xs:date/OVERHEIDop.startdatum">2022-02-08</meta:user-defined>
    <meta:user-defined meta:name="OVERHEIDop.versieInformatie"/>
  </office:meta>
</office:document-meta>
</file>