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Ekingenstraat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4 Parkeervakken reserveren, Ekingenstraat 24
28-11-2022, Locatie: Ekingenstraat 24</text:p>
            <text:p text:style-name="common-al">Looptijd :28-11-2022 t/m 28-11-2022</text:p>
            <text:p text:style-name="common-al">Verzonden naar aanvrager op: 09-11-2022</text:p>
            <text:p text:style-name="common-al">Kenmerk gemeente: Z/22/209629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2/2096290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3457</text:span><text:line-break/><text:date style:data-style-name="dag" text:fixed="true" text:date-value="2022-11-14"/><text:line-break/><text:date style:data-style-name="jaar" text:fixed="true" text:date-value="2022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3457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3457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96290</meta:user-defined>
    <meta:user-defined meta:name="DCTERMS.abstract">4 Parkeervakken reserveren, Ekingenstraat 24 28-11-2022, Ekingenstraat 24</meta:user-defined>
    <dc:language>nl</dc:language>
    <meta:user-defined meta:name="OVERHEIDop.locatietype/OVERHEIDop.gebiedsmarkering">Punt</meta:user-defined>
    <meta:user-defined meta:name="DC.title">Besluit apv vergunning Verleend Ekingenstraat 24</meta:user-defined>
    <meta:user-defined meta:name="DCTERMS.W3CDTF/DCTERMS.available">2022-11-14</meta:user-defined>
    <meta:user-defined meta:name="DCTERMS.W3CDTF/OVERHEIDop.jaargang">2022</meta:user-defined>
    <meta:user-defined meta:name="OVERHEIDop.publicationIssue">503457</meta:user-defined>
    <meta:user-defined meta:name="OVERHEIDop.GmbID/DC.identifier">gmb-2022-503457</meta:user-defined>
    <meta:user-defined meta:name="OVERHEIDop.versieInformatie"/>
  </office:meta>
</office:document-meta>
</file>