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rookgaskanaal aan de zijgevel van de woning, Duinbrink 47, 1784W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Duinbrink 47, 1784WC Den Helder: het plaatsen van een rookgaskanaal aan de zijgevel van de woning</text:p>
            <text:p text:style-name="common-al">Datum ontvangst: 9 novem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03448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44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44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rookgaskanaal aan de zijgevel van de woning op locatie Duinbrink 47, 1784WC Den Helder</meta:user-defined>
    <dc:language>nl</dc:language>
    <meta:user-defined meta:name="OVERHEIDop.locatietype/OVERHEIDop.gebiedsmarkering">Punt</meta:user-defined>
    <meta:user-defined meta:name="DC.title">Aangevraagde omgevingsvergunning plaatsen van een rookgaskanaal aan de zijgevel van de woning, Duinbrink 47, 1784WC Den Helder</meta:user-defined>
    <meta:user-defined meta:name="DCTERMS.W3CDTF/DCTERMS.available">2022-11-18</meta:user-defined>
    <meta:user-defined meta:name="DCTERMS.W3CDTF/OVERHEIDop.jaargang">2022</meta:user-defined>
    <meta:user-defined meta:name="OVERHEIDop.publicationIssue">503448</meta:user-defined>
    <meta:user-defined meta:name="OVERHEIDop.GmbID/DC.identifier">gmb-2022-503448</meta:user-defined>
    <meta:user-defined meta:name="OVERHEIDop.versieInformatie"/>
  </office:meta>
</office:document-meta>
</file>