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stalen portaal, Willem Barentszstraat 171, 1782W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lem Barentszstraat 171, 1782WZ Den Helder: het plaatsen van een stalen portaal</text:p>
            <text:p text:style-name="common-al">Datum ontvangst: 9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344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talen portaal op locatie Willem Barentszstraat 171, 1782WZ Den Helder</meta:user-defined>
    <dc:language>nl</dc:language>
    <meta:user-defined meta:name="OVERHEIDop.locatietype/OVERHEIDop.gebiedsmarkering">Punt</meta:user-defined>
    <meta:user-defined meta:name="DC.title">Aangevraagde omgevingsvergunning plaatsen van een stalen portaal, Willem Barentszstraat 171, 1782WZ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446</meta:user-defined>
    <meta:user-defined meta:name="OVERHEIDop.GmbID/DC.identifier">gmb-2022-503446</meta:user-defined>
    <meta:user-defined meta:name="OVERHEIDop.versieInformatie"/>
  </office:meta>
</office:document-meta>
</file>