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, Veldweg 1 A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heeft de gemeente een aanvraag ontvangen voor een omgevingsvergunning op het adres Veldweg 1 A in Waver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bouw van een lood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6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344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4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4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loods, Veldweg 1 A in Waverve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443</meta:user-defined>
    <meta:user-defined meta:name="OVERHEIDop.GmbID/DC.identifier">gmb-2022-503443</meta:user-defined>
    <meta:user-defined meta:name="OVERHEIDop.versieInformatie"/>
  </office:meta>
</office:document-meta>
</file>