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breiding van een bedrijfsgebouw, Demmeriksekade 15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heeft de gemeente een aanvraag ontvangen voor een omgevingsvergunning op het adres Demmeriksekade 15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uitbreiding van een bedrijfsge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71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344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4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4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uitbreiding van een bedrijfsgebouw, Demmeriksekade 15 in Vinkeve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442</meta:user-defined>
    <meta:user-defined meta:name="OVERHEIDop.GmbID/DC.identifier">gmb-2022-503442</meta:user-defined>
    <meta:user-defined meta:name="OVERHEIDop.versieInformatie"/>
  </office:meta>
</office:document-meta>
</file>