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woning en het plaatsen van een dakkapel, Koppelland 1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omgevingsvergunning op het adres Koppelland 11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uitbreiden van de woning en het plaatsen van een dakkap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1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344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44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reiden van de woning en het plaatsen van een dakkapel, Koppelland 11 in Abcoude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440</meta:user-defined>
    <meta:user-defined meta:name="OVERHEIDop.GmbID/DC.identifier">gmb-2022-503440</meta:user-defined>
    <meta:user-defined meta:name="OVERHEIDop.versieInformatie"/>
  </office:meta>
</office:document-meta>
</file>