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gr. Smetsstraat 29 Past. Bolsiusstraat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1-192847 te verlengen voor een periode van maximaal 6 weken.</text:p>
            <text:p text:style-name="common-al">Het verlengingsbesluit is genomen op 01-02-2022.</text:p>
            <text:p text:style-name="common-al">De zaak betreft: Bouwen</text:p>
            <text:p text:style-name="common-al">Omschrijving: Verbouwing/uitbreiding woonhuis en nieuwbouw van een woonhuis in de vorm van een tweekapper</text:p>
            <text:p text:style-name="common-al">Adres: Mgr. Smetsstraat 29 5551AB Valkenswaard</text:p>
            <text:p text:style-name="common-al">Soort aanvraag: Bouwen,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4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92847</meta:user-defined>
    <meta:user-defined meta:name="DCTERMS.abstract">Verbouwing/uitbreiding woonhuis en nieuwbouw van een woonhuis in de vorm van een tweekapper</meta:user-defined>
    <dc:language>nl</dc:language>
    <meta:user-defined meta:name="OVERHEIDop.locatietype/OVERHEIDop.gebiedsmarkering">Punt</meta:user-defined>
    <meta:user-defined meta:name="DC.title">Verlenging termijn omgevingsvergunning Mgr. Smetsstraat 29 Past. Bolsiusstraat 5551AB Valkenswa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44</meta:user-defined>
    <meta:user-defined meta:name="OVERHEIDop.GmbID/DC.identifier">gmb-2022-50344</meta:user-defined>
    <meta:user-defined meta:name="OVERHEIDop.versieInformatie"/>
  </office:meta>
</office:document-meta>
</file>