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rengen van Lucht warmtepompen bij Wulverhorst 18, Wulverhorst 18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2 heeft de gemeente een aanvraagomgevingsvergunning onvangen voorWulverhorst 18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aanbrengen van Lucht warmtepompen bij Wulverhorst 18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72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0343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3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3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brengen van Lucht warmtepompen bij Wulverhorst 18, Wulverhorst 18 in IJsselstei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438</meta:user-defined>
    <meta:user-defined meta:name="OVERHEIDop.GmbID/DC.identifier">gmb-2022-503438</meta:user-defined>
    <meta:user-defined meta:name="OVERHEIDop.versieInformatie"/>
  </office:meta>
</office:document-meta>
</file>